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Dammerweg 100 ws03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omgevingsvergunning verleend voorhet vervangen van de woonboot op de locatie Dammerweg 100 ws03 te Nederhorst den Berg (zaaknummer Z.6812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roep aantekenen tegen het besluit bij de Rechtbank Midden-Nederland Afdeling bestuursrecht, o.v.v. bodemzaken, Postbus 16005, 3500 DA Utrecht. De termijn voor het indienen van een beroepschrift start op 6 maart 2024 en duurt 6 weken.Wilt u het besluit met bijlagen ontvangen, dan kunt u een mail sturen aan info@wijdemeren.nl met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4485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485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mgevingsvergunning Dammerweg 100 ws03 te Nederhorst den Berg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485</meta:user-defined>
    <meta:user-defined meta:name="OVERHEIDop.GmbID/DC.identifier">gmb-2024-104485</meta:user-defined>
    <meta:user-defined meta:name="OVERHEIDop.versieInformatie"/>
  </office:meta>
</office:document-meta>
</file>