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an de tussenwoning (legalisatieverzoek) op de locatie Prins Willem van Oranjehof 5 te Dordrecht zaaknummer Z-24-4405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het dak van de tussenwoning (legalisatieverzoek) op de locatie Prins Willem van Oranjehof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48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8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8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dak van de tussenwoning (legalisatieverzoek) op de locatie Prins Willem van Oranjehof 5 te Dordrecht zaaknummer Z-24-440589</meta:user-defined>
    <meta:user-defined meta:name="DCTERMS.W3CDTF/DCTERMS.available">2024-03-07</meta:user-defined>
    <meta:user-defined meta:name="DCTERMS.W3CDTF/OVERHEIDop.jaargang">2024</meta:user-defined>
    <meta:user-defined meta:name="OVERHEIDop.publicationIssue">104480</meta:user-defined>
    <meta:user-defined meta:name="OVERHEIDop.GmbID/DC.identifier">gmb-2024-104480</meta:user-defined>
    <meta:user-defined meta:name="OVERHEIDop.versieInformatie"/>
  </office:meta>
</office:document-meta>
</file>