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aanbouwen aan de voorzijde van de woning, Draviklaan 30 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aanbouwen aan de voorzijde van de woning</text:p>
            <text:p text:style-name="common-al">Locatie: Draviklaan 30 Nuenen</text:p>
            <text:p text:style-name="common-al">Ontvangen op: 29-12-2023</text:p>
            <text:p text:style-name="common-al">Zaaknummer: 08201969864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044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4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4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969864</meta:user-defined>
    <meta:user-defined meta:name="DCTERMS.abstract">het aanbouwen aan de voorzijde van de wo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aanbouwen aan de voorzijde van de woning, Draviklaan 30  Nuenen: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448</meta:user-defined>
    <meta:user-defined meta:name="OVERHEIDop.GmbID/DC.identifier">gmb-2024-10448</meta:user-defined>
    <meta:user-defined meta:name="OVERHEIDop.versieInformatie"/>
  </office:meta>
</office:document-meta>
</file>