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beidstraat 3, 7311 CS, Apeldoorn, het vergroten van een woning met erk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4</text:p>
            <text:p text:style-name="common-al">Zaaknummer:  0200490375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47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7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7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0375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rbeidstraat 3, 7311 CS, Apeldoorn, het vergroten van een woning met erker</meta:user-defined>
    <meta:user-defined meta:name="DCTERMS.W3CDTF/DCTERMS.available">2024-03-07</meta:user-defined>
    <meta:user-defined meta:name="DCTERMS.W3CDTF/OVERHEIDop.jaargang">2024</meta:user-defined>
    <meta:user-defined meta:name="OVERHEIDop.publicationIssue">104477</meta:user-defined>
    <meta:user-defined meta:name="OVERHEIDop.GmbID/DC.identifier">gmb-2024-104477</meta:user-defined>
    <meta:user-defined meta:name="OVERHEIDop.versieInformatie"/>
  </office:meta>
</office:document-meta>
</file>