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platte dak van de schuur door een zadeldak aan Albert Cuijpstraat 10, 2391 XN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platte dak van de schuur door een zadeldak aan Albert Cuijpstraat 10, 2391 XN Hazerswoude-Dorp.</text:span>
          </text:p>
            <text:p text:style-name="common-al">Gemeente Alphen aan den Rijn heeft een aanvraag voor een omgevingsvergunning ontvangen. De vergunning is aangevraagd voor het vervangen van het platte dak van de schuur door een zadeldak aan Albert Cuijpstraat 10, 2391 XN Hazerswoude-Dorp, geregistreerd onder nr. 04843308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4. De gemeente neemt daarover waarschijnlijk voor 30-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8348</meta:user-defined>
    <meta:user-defined meta:name="DCTERMS.abstract">Aanvraag vergunning voor het vervangen van het platte dak van de schuur door een zadeldak aan Albert Cuijpstraat 10, 2391 XN Hazerswoude-Dorp</meta:user-defined>
    <dc:language>nl</dc:language>
    <meta:user-defined meta:name="OVERHEIDop.locatietype/OVERHEIDop.gebiedsmarkering">Punt</meta:user-defined>
    <meta:user-defined meta:name="DC.title">Aanvraag vergunning voor het vervangen van het platte dak van de schuur door een zadeldak aan Albert Cuijpstraat 10, 2391 XN Hazerswoude-Dorp</meta:user-defined>
    <meta:user-defined meta:name="DCTERMS.W3CDTF/DCTERMS.available">2024-03-07</meta:user-defined>
    <meta:user-defined meta:name="DCTERMS.W3CDTF/OVERHEIDop.jaargang">2024</meta:user-defined>
    <meta:user-defined meta:name="OVERHEIDop.publicationIssue">104473</meta:user-defined>
    <meta:user-defined meta:name="OVERHEIDop.GmbID/DC.identifier">gmb-2024-104473</meta:user-defined>
    <meta:user-defined meta:name="OVERHEIDop.versieInformatie"/>
  </office:meta>
</office:document-meta>
</file>