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etaria Grill Aboe VOF ; wijzigen terras, Stratumseind 39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19/38756-DHV-121671-001 </text:p>
            <text:p text:style-name="common-al"> Omschrijving: horecabedrijf Cafetaria Grill Aboe VOF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39 5611EP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2-01-2024 </text:p>
            <text:p text:style-name="common-al"> Heeft u direct belang bij deze beslissing? Dan kunt u binnen zes weken, na 02-0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4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9/38756-DHV-121671-001</meta:user-defined>
    <meta:user-defined meta:name="DCTERMS.abstract">horecabedrijf Cafetaria Grill Aboe VOF ; wijzigen terras</meta:user-defined>
    <dc:language>nl</dc:language>
    <meta:user-defined meta:name="OVERHEIDop.locatietype/OVERHEIDop.gebiedsmarkering">Punt</meta:user-defined>
    <meta:user-defined meta:name="DC.title">Besluit: horecabedrijf Cafetaria Grill Aboe VOF ; wijzigen terras, Stratumseind 39 5611EP Eind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46</meta:user-defined>
    <meta:user-defined meta:name="OVERHEIDop.GmbID/DC.identifier">gmb-2024-10446</meta:user-defined>
    <meta:user-defined meta:name="OVERHEIDop.versieInformatie"/>
  </office:meta>
</office:document-meta>
</file>