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onzorganalyse en -vi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0000533855</text:p>
            <text:p text:style-name="al"/>
            <text:p text:style-name="al">
            <text:span text:style-name="nadrukvet">Raadsvergadering: </text:span>10 oktober 2023</text:p>
            <text:p text:style-name="al"/>
            <text:p text:style-name="al">De raad van de gemeente Dijk en Waard;</text:p>
            <text:p text:style-name="al"/>
            <text:p text:style-name="al">gelet op </text:p>
            <text:p text:style-name="al"/>
            <text:list text:style-name="id1-3-2-1-1-9">
              <text:list-item text:style-override="id1-3-2-1-1-9-1">
                <text:number>–</text:number>
                <text:p text:style-name="al">Coalitieakkoord Dijk en Waard 2023-2026.</text:p>
              </text:list-item>
              <text:list-item text:style-override="id1-3-2-1-1-9-2">
                <text:number>–</text:number>
                <text:p text:style-name="al">Visie Sociaal Domein en Integraal Beleidskader gemeente Dijk en Waard. </text:p>
              </text:list-item>
              <text:list-item text:style-override="id1-3-2-1-1-9-3">
                <text:number>–</text:number>
                <text:p text:style-name="al">Programma Wonen en Ondersteuning en Zorg voor Ouderen (WOZO, van het ministerie van VWS)</text:p>
              </text:list-item>
              <text:list-item text:style-override="id1-3-2-1-1-9-4">
                <text:number>–</text:number>
                <text:p text:style-name="al">Programma Een Thuis voor Iedereen (ministerie van BZK)</text:p>
              </text:list-item>
              <text:list-item text:style-override="id1-3-2-1-1-9-5">
                <text:number>–</text:number>
                <text:p text:style-name="al">De Wet Regie op de Volkshuisvesting (in voorbereiding, voorheen de Nationale Woon- en Bouwagenda, ministerie BZK)</text:p>
              </text:list-item>
            </text:list>
            <text:p text:style-name="al">Besluit (geamendeerd): </text:p>
            <text:list text:style-name="id1-3-2-1-1-11">
              <text:list-item text:style-override="id1-3-2-1-1-11-1">
                <text:number>1.</text:number>
                <text:p text:style-name="al">De Woonzorganalyse en -visie vast te stellen. </text:p>
              </text:list-item>
              <text:list-item text:style-override="id1-3-2-1-1-11-2">
                <text:number>2.</text:number>
                <text:p text:style-name="al">Budget beschikbaar te stellen uit algemene middelen ten behoeve van twee fte’s voor de uitvoering van de ambities uit de woonzorgvisie à € 220.000,- voor 2024 en € 220.000,- in 2025.</text:p>
              </text:list-item>
              <text:list-item text:style-override="id1-3-2-1-1-11-3">
                <text:number>3.</text:number>
                <text:p text:style-name="al">De integrale financiële afweging plaats te laten vinden bij de begroting 2024.</text:p>
              </text:list-item>
            </text:list>
            <text:p text:style-name="al">Amendement 8dA:</text:p>
            <text:p text:style-name="al">
            <text:span text:style-name="nadrukvet">de woonzorgvisie als volgt aan te passen:</text:span>
          </text:p>
            <text:p text:style-name="al">Op blz. 11 van de woonzorgvisie bij Thema 1, passend wonen voor alle ouderen, de tekst: </text:p>
            <text:p text:style-name="al">“Ook zetten we het huidige beleid voort waarbij we woningaanpassingen niet of minder via de WMO vergoeden als verhuizen een optie is.”</text:p>
            <text:p text:style-name="al"/>
            <text:p text:style-name="al">Te schrappen en te vervangen door:</text:p>
            <text:p text:style-name="al">“Ook zetten we het huidige beleid voort waarbij de gemeente met betrokkenen de opties bespreken waarbij of de woning wordt aangepast, maar ook de mogelijkheid wordt bekeken van een verhuizing.”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sloten in de openbare vergadering van 10 oktober 2023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 (Menno) Horjus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45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Huisvesting | Organisatie en beleid</meta:user-defined>
    <meta:user-defined meta:name="DC.source">Integraal beleidskader sociaal domein 2023-2027]|[https://lokaleregelgeving.overheid.nl/CVDR697541/1</meta:user-defined>
    <meta:user-defined meta:name="DC.source">Visie sociaal domein Dijk en Waard van medio 2021]|[https://lokaleregelgeving.overheid.nl/CVDR697571/1</meta:user-defined>
    <meta:user-defined meta:name="OVERHEIDop.referentienummer">0000533855</meta:user-defined>
    <meta:user-defined meta:name="DCTERMS.alternative">Woonzorganalyse en -visie </meta:user-defined>
    <dc:language>nl</dc:language>
    <meta:user-defined meta:name="OVERHEIDop.locatietype/OVERHEIDop.gebiedsmarkering">Gemeente</meta:user-defined>
    <meta:user-defined meta:name="DC.title">Woonzorganalyse en -visie</meta:user-defined>
    <meta:user-defined meta:name="DCTERMS.W3CDTF/DCTERMS.available">2024-03-11</meta:user-defined>
    <meta:user-defined meta:name="OVERHEIDop.externeBijlage">Woonzorganalyse Dijk en Waard|exb-2024-9739</meta:user-defined>
    <meta:user-defined meta:name="OVERHEIDop.externeBijlage">Woonzorgvisie Dijk en Waard in Word|exb-2024-9740</meta:user-defined>
    <meta:user-defined meta:name="DCTERMS.W3CDTF/OVERHEIDop.jaargang">2024</meta:user-defined>
    <meta:user-defined meta:name="OVERHEIDop.publicationIssue">104456</meta:user-defined>
    <meta:user-defined meta:name="OVERHEIDop.betreftRegeling">CVDR716673_1</meta:user-defined>
    <meta:user-defined meta:name="xs:date/OVERHEIDop.startdatum">2024-03-12</meta:user-defined>
    <meta:user-defined meta:name="OVERHEIDop.GmbID/DC.identifier">gmb-2024-104456</meta:user-defined>
    <meta:user-defined meta:name="OVERHEIDop.versieInformatie"/>
  </office:meta>
</office:document-meta>
</file>