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 februari 2024 hebben wij een aanvraag reguliere omgevingsvergunning voor het legaliseren van een carport op het adres Brinkweg 26 7491E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3507</meta:user-defined>
    <meta:user-defined meta:name="DCTERMS.abstract">het legaliseren van een carport - Omgevingsvergunning enkelvoudig (regulier) - 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 februari 2024 hebben wij een aanvraag reguliere omgevingsvergunning voor het legaliseren van een carport op het adres Brinkweg 26 7491ET Delden ontvangen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44</meta:user-defined>
    <meta:user-defined meta:name="OVERHEIDop.GmbID/DC.identifier">gmb-2024-104444</meta:user-defined>
    <meta:user-defined meta:name="OVERHEIDop.versieInformatie"/>
  </office:meta>
</office:document-meta>
</file>