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Aanwijzingsbesluit Toezichthouder gemeente Heeren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besluit, gelet op artikel 18.6 van de Omgevingswet en artikel 5:11 van de Algemene wet bestuursrecht dat het in het kader van handhaving wenselijk is te voorzien van toezichthouders voor het houden van toezicht op het bepaalde bij of krachtens de Omgevingswet en de personen die belast zijn met het houden van toezicht op de naleving van het bepaalde bij of krachtens enig wettelijk voorschrift moeten worden aangewezen.</text:p>
            <text:p text:style-name="common-al">Gelet op:</text:p>
            <text:list text:style-name="id1-3-2-1-1-3">
              <text:list-item text:style-override="id1-3-2-1-1-3-1">
                <text:number>-</text:number>
                <text:p text:style-name="al">Artikel 18.7 van de Omgevingswet;</text:p>
              </text:list-item>
              <text:list-item text:style-override="id1-3-2-1-1-3-2">
                <text:number>-</text:number>
                <text:p text:style-name="al">Artikel 18 Wet goed verhuurderschap;</text:p>
              </text:list-item>
              <text:list-item text:style-override="id1-3-2-1-1-3-3">
                <text:number>-</text:number>
                <text:p text:style-name="al">Artikel 22 Erfgoedverordening Heerenveen;</text:p>
              </text:list-item>
              <text:list-item text:style-override="id1-3-2-1-1-3-4">
                <text:number>-</text:number>
                <text:p text:style-name="al">Hoofdstuk X van de Wet bodembescherming; </text:p>
              </text:list-item>
              <text:list-item text:style-override="id1-3-2-1-1-3-5">
                <text:number>-</text:number>
                <text:p text:style-name="al">Artikel 33 van de Huisvestingswet; </text:p>
              </text:list-item>
              <text:list-item text:style-override="id1-3-2-1-1-3-6">
                <text:number>-</text:number>
                <text:p text:style-name="al">Artikel 6:2 van de Algemene Plaatselijke Verordening Heerenveen;</text:p>
              </text:list-item>
              <text:list-item text:style-override="id1-3-2-1-1-3-7">
                <text:number>-</text:number>
                <text:p text:style-name="al">Artikel 26 van de Afvalstoffenverordening van de gemeente Heerenveen;</text:p>
              </text:list-item>
              <text:list-item text:style-override="id1-3-2-1-1-3-8">
                <text:number>-</text:number>
                <text:p text:style-name="al">Wet op de veiligheidsrisico’s ;</text:p>
              </text:list-item>
              <text:list-item text:style-override="id1-3-2-1-1-3-9">
                <text:number>-</text:number>
                <text:p text:style-name="al">Artikel 34 tweede lid van de Wet op kansspelen;</text:p>
              </text:list-item>
              <text:list-item text:style-override="id1-3-2-1-1-3-10">
                <text:number>-</text:number>
                <text:p text:style-name="al">Titel 5:2 van de Algemene wet bestuursrecht;</text:p>
              </text:list-item>
              <text:list-item text:style-override="id1-3-2-1-1-3-11">
                <text:number>-</text:number>
                <text:p text:style-name="al">Hoofdstuk IV van de Wet publieke gezondheid.</text:p>
              </text:list-item>
            </text:list>
            <text:p text:style-name="common-al">Als toezichthouder belast met het toezicht op naleving van het vorenstaande de persoon: </text:p>
            <text:list text:style-name="id1-3-2-1-1-5">
              <text:list-item text:style-override="id1-3-2-1-1-5-1">
                <text:number/>
                <text:p text:style-name="al">mevrouw E. ten Boom,</text:p>
              </text:list-item>
            </text:list>
            <text:p text:style-name="common-al">De aanwijzing tot toezichthouder geschiedt tot wederopzegging dan wel tot beëindiging van het dienstverband, dan wel tot benoeming in een functie die niet valt binnen de hiervoor genoemde functies, dan wel tot beëindiging van de inhuur-overeenkomst.</text:p>
            <text:list text:style-name="id1-3-2-1-1-7">
              <text:list-item text:style-override="id1-3-2-1-1-7-1">
                <text:number>I.</text:number>
                <text:p text:style-name="al">aan te wijzen als toezichthouder ingevolge de Omgevingswet;</text:p>
              </text:list-item>
              <text:list-item text:style-override="id1-3-2-1-1-7-2">
                <text:number>II.</text:number>
                <text:p text:style-name="al">aan te wijzen als toezichthouder ingevolge de Wet bodembescherming;</text:p>
              </text:list-item>
              <text:list-item text:style-override="id1-3-2-1-1-7-3">
                <text:number>III.</text:number>
                <text:p text:style-name="al">aan te wijzen als toezichthouder ingevolge de Wet op de veiligheidsrisico’s;</text:p>
              </text:list-item>
              <text:list-item text:style-override="id1-3-2-1-1-7-4">
                <text:number>IV.</text:number>
                <text:p text:style-name="al">aan te wijzen als toezichthouder ingevolge de Wet op de Kansspelen; </text:p>
              </text:list-item>
              <text:list-item text:style-override="id1-3-2-1-1-7-5">
                <text:number>V.</text:number>
                <text:p text:style-name="al">aan te wijzen als toezichthouder ingevolge de Algemene Plaatselijke Verordening Heerenveen;</text:p>
              </text:list-item>
              <text:list-item text:style-override="id1-3-2-1-1-7-6">
                <text:number>VI.</text:number>
                <text:p text:style-name="al">aan te wijzen als toezichthouder ingevolge de Erfgoedverordening Heerenveen;</text:p>
              </text:list-item>
              <text:list-item text:style-override="id1-3-2-1-1-7-7">
                <text:number>VII.</text:number>
                <text:p text:style-name="al">aan te wijzen als toezichthouder ingevolge de Afvalstoffenverordening van de gemeente Heerenveen.</text:p>
              </text:list-item>
            </text:list>
            <text:p text:style-name="common-al">Dit besluit treedt in werking op 1 januari 2024. Voor zover bekendmaking van dit besluit hierna plaatsvindt, werkt het terug tot en met 1 januari 2024.</text:p>
            <text:p text:style-name="common-al">Aldus vastgesteld op d.d. 22 december 2023 te Heerenveen.</text:p>
            <text:p text:style-name="common-al">Burgemeester en wethouders van Heerenveen,</text:p>
            <text:p text:style-name="common-al">Namens dezen,</text:p>
            <text:p text:style-name="last-al">De directeur J. van Leeuwest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44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gemeente Heerenveen</meta:user-defined>
    <meta:user-defined meta:name="DCTERMS.W3CDTF/DCTERMS.available">2024-01-04</meta:user-defined>
    <meta:user-defined meta:name="DCTERMS.W3CDTF/OVERHEIDop.jaargang">2024</meta:user-defined>
    <meta:user-defined meta:name="OVERHEIDop.publicationIssue">10444</meta:user-defined>
    <meta:user-defined meta:name="OVERHEIDop.GmbID/DC.identifier">gmb-2024-10444</meta:user-defined>
    <meta:user-defined meta:name="OVERHEIDop.versieInformatie"/>
  </office:meta>
</office:document-meta>
</file>