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Warffumerweg 18, 9959TG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maart 2024 een aanvraag ontvangen voor het organiseren van Campina Open Boerderijdagen op 10 mei 2024 op de locatie Warffumerweg 18, 9959TG Onderdenda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443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3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3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667</meta:user-defined>
    <meta:user-defined meta:name="DCTERMS.abstract">het organiseren van Campina Open Boerderijdagen op 10 mei 2024, Warffumerweg 18, 9959TG Onderdendam, (5 maart 2024)</meta:user-defined>
    <dc:language>nl</dc:language>
    <meta:user-defined meta:name="OVERHEIDop.locatietype/OVERHEIDop.gebiedsmarkering">Punt</meta:user-defined>
    <meta:user-defined meta:name="DC.title">Ontvangst aanvraag evenementenvergunning, Warffumerweg 18, 9959TG Onderdendam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436</meta:user-defined>
    <meta:user-defined meta:name="OVERHEIDop.GmbID/DC.identifier">gmb-2024-104436</meta:user-defined>
    <meta:user-defined meta:name="OVERHEIDop.versieInformatie"/>
  </office:meta>
</office:document-meta>
</file>