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. Warnaarlaan 1, 2171HA Sassenheim, het vervangen van 2 dakkapellen en 1 dakopbouw en het plaatsen van een dubbele deur in zijgevel. Kenmerk Z2023-000012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2 dakkapellen en 1 dakopbouw en het plaatsen van een dubbele deur in zijgevel.</text:p>
            <text:p text:style-name="common-al"/>
            <text:p text:style-name="common-al">
            <text:span text:style-name="nadrukcur">Datum ontvangst:</text:span>21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44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28</meta:user-defined>
    <dc:language>nl</dc:language>
    <meta:user-defined meta:name="OVERHEIDop.locatietype/OVERHEIDop.gebiedsmarkering">Punt</meta:user-defined>
    <meta:user-defined meta:name="DC.title">Nieuwe aanvraag omgevingsvergunning, W. Warnaarlaan 1, 2171HA Sassenheim, het vervangen van 2 dakkapellen en 1 dakopbouw en het plaatsen van een dubbele deur in zijgevel. Kenmerk Z2023-00001228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0443</meta:user-defined>
    <meta:user-defined meta:name="OVERHEIDop.GmbID/DC.identifier">gmb-2024-10443</meta:user-defined>
    <meta:user-defined meta:name="OVERHEIDop.versieInformatie"/>
  </office:meta>
</office:document-meta>
</file>