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NK KUBB 22-06-2024, Tussenboersweg 2, 7948 NZ Nij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NK KUBB 22-06-2024 aan de Tussenboersweg 2, 7948 NZ Nijeveen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5-03-2024. We nemen waarschijnlijk voor 30-04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442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2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882647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tijdens NK KUBB 22-06-2024, Tussenboersweg 2, 7948 NZ Nijev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26</meta:user-defined>
    <meta:user-defined meta:name="OVERHEIDop.GmbID/DC.identifier">gmb-2024-104426</meta:user-defined>
    <meta:user-defined meta:name="OVERHEIDop.versieInformatie"/>
  </office:meta>
</office:document-meta>
</file>