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vaste trap naar zolder, Meeuwenstraat 18, 4711 KD St. Willebr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een vaste trap naar zolder, Meeuwenstraat 18, 4711 KD St. Willebrord</text:span>
          </text:p>
            <text:p text:style-name="common-al">De Gemeente Rucphen heeft een aanvraag voor een omgevingsvergunning ontvangen. De vergunning is aangevraagd voor een vaste trap naar zolder, Meeuwenstraat 18, 4711 KD St. Willebrord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2-02-2024. De gemeente neemt daarover waarschijnlijk voor 18-04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104414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414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414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4/072601</meta:user-defined>
    <dc:language>nl</dc:language>
    <meta:user-defined meta:name="OVERHEIDop.locatietype/OVERHEIDop.gebiedsmarkering">Punt</meta:user-defined>
    <meta:user-defined meta:name="DC.title">Aanvraag vergunning voor een vaste trap naar zolder, Meeuwenstraat 18, 4711 KD St. Willebrord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4414</meta:user-defined>
    <meta:user-defined meta:name="OVERHEIDop.GmbID/DC.identifier">gmb-2024-104414</meta:user-defined>
    <meta:user-defined meta:name="OVERHEIDop.versieInformatie"/>
  </office:meta>
</office:document-meta>
</file>