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plaatsen van een inrit aan de Meerhoek 22a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Meerhoek 22a, 4265 HC, </text:span>inrit verplaatsen (2023-041230); ingekomen op 18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4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verplaatsen van een inrit aan de Meerhoek 22a in Gender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41</meta:user-defined>
    <meta:user-defined meta:name="OVERHEIDop.GmbID/DC.identifier">gmb-2024-10441</meta:user-defined>
    <meta:user-defined meta:name="OVERHEIDop.versieInformatie"/>
  </office:meta>
</office:document-meta>
</file>