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Rendierhei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4 besloten een vergunning voor het innemen van een standplaats voor de verkoop van oliebollen te verlenen. Het besluit gaat over:</text:p>
            <text:p text:style-name="common-al">
            <text:span text:style-name="nadrukvet">Omschrijving:</text:span>
          </text:p>
            <text:p text:style-name="common-al">verkoop van oliebollen in december 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Rendierhei in Best</text:p>
            <text:p text:style-name="common-al">
            <text:span text:style-name="nadrukvet">Dossiernummer:</text:span>
          </text:p>
            <text:p text:style-name="common-al">Z2024-0000000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maart 2024 via <text:a xlink:href="https://www.gemeentebest.nl/contact/meldingen-en-klachten/bezwaar-indienen" xlink:type="simple">https://www.gemeentebest.nl/contact/meldingen-en-klachten/bezwaar-indienen 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 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 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4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06</meta:user-defined>
    <meta:user-defined meta:name="DCTERMS.abstract">een besluit; Rendierhei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Rendierhei in Bes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04</meta:user-defined>
    <meta:user-defined meta:name="OVERHEIDop.GmbID/DC.identifier">gmb-2024-104404</meta:user-defined>
    <meta:user-defined meta:name="OVERHEIDop.versieInformatie"/>
  </office:meta>
</office:document-meta>
</file>