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Verkiezing Europees Parl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onderdag 6 juni 2024 vindt de verkiezing voor de leden van het Europees Parlement plaats. U kunt dan meebepalen wie de komende vijf jaar voor Nederland in het Europees Parlement zitting zullen hebben. </text:p>
            <text:p text:style-name="common-al">
            <text:span text:style-name="nadrukvet"/>
          </text:p>
            <text:p text:style-name="common-al">
            <text:span text:style-name="nadrukvet">Wie mag er stemmen?</text:span>
          </text:p>
            <text:p text:style-name="common-al">
            <text:span text:style-name="nadrukvet">Personen met de Nederlandse nationaliteit</text:span>
          </text:p>
            <text:p text:style-name="common-al"/>
            <text:p text:style-name="common-al">Bijna alle Nederlanders die op de dag van de stemming 18 jaar of ouder zijn, en op 23 april 2024 hun woonplaats in Nederland hebben, mogen stemmen. U krijgt automatisch een stempas thuis gestuurd. Deze krijgt u van de gemeente waar u op 23 april a.s. staat ingeschreven in de gemeentelijke basisadministratie personen. </text:p>
            <text:p text:style-name="common-al">
            <text:span text:style-name="nadrukvet"/>
          </text:p>
            <text:p text:style-name="common-al">
            <text:span text:style-name="nadrukvet">Personen met een nationaliteit van een andere lidstaat van de Europese Unie</text:span>
          </text:p>
            <text:p text:style-name="common-al"/>
            <text:p text:style-name="common-al">Wanneer u als niet-Nederlander onderdaan bent van één van de lidstaten van de Europese Unie, en u staat ingeschreven in de gemeente Altena, dan kunt u zich laten registreren als kiezer voor de verkiezing van de Nederlandse leden van het Europees Parlement. De gemeente stuurt aan alle Niet-Nederlandse Europese onderdanen die ingeschreven staan in de gemeente Altena een brief met informatie en een registratieformulier toe. Als u deze niet hebt ontvangen, dan kunt u een registratieformulier ( model Y 32) opvragen. Het verzoek moet uiterlijk op dinsdag 23 april 2024 bij de gemeente zijn ontvangen. Verzoeken die na deze datum worden ontvangen gelden pas voor de volgende verkiez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4396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396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396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5/xml/MC-DRP-Voorlicht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Gemeente Altena - Verkiezing Europees Parlement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396</meta:user-defined>
    <meta:user-defined meta:name="OVERHEIDop.GmbID/DC.identifier">gmb-2024-104396</meta:user-defined>
    <meta:user-defined meta:name="OVERHEIDop.versieInformatie"/>
  </office:meta>
</office:document-meta>
</file>