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et kappen van 2 bomen ter hoogte van de Schoolweg 28, 3959AW in Overberg en De Driest 2, 3953 BS in Maarsbergen - met herplantplicht (RX2024-00000350, 5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et kappen van 2 bomen ter hoogte van de Schoolweg 28, 3959AW in Overberg en De Driest 2, 3953 BS in Maarsbergen - met herplantplicht (RX2024-00000350, 5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439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9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9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350</meta:user-defined>
    <meta:user-defined meta:name="DCTERMS.abstract">het kappen van 2 bomen ter hoogte van de Schoolweg 28, 3959AW in Overberg en De Driest 2, 3953 BS in Maarsbergen - met herplantplicht (RX2024-00000350, 5 maart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het kappen van 2 bomen ter hoogte van de Schoolweg 28, 3959AW in Overberg en De Driest 2, 3953 BS in Maarsbergen - met herplantplicht (RX2024-00000350, 5 maart 2024)</meta:user-defined>
    <meta:user-defined meta:name="DCTERMS.W3CDTF/DCTERMS.available">2024-03-07</meta:user-defined>
    <meta:user-defined meta:name="DCTERMS.W3CDTF/OVERHEIDop.jaargang">2024</meta:user-defined>
    <meta:user-defined meta:name="OVERHEIDop.publicationIssue">104392</meta:user-defined>
    <meta:user-defined meta:name="OVERHEIDop.GmbID/DC.identifier">gmb-2024-104392</meta:user-defined>
    <meta:user-defined meta:name="OVERHEIDop.versieInformatie"/>
  </office:meta>
</office:document-meta>
</file>