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51, Achtseweg Noord 3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51 </text:p>
            <text:p text:style-name="common-al"> Omschrijving: kappen van een boom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Noord 3 5651GG Eindhoven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39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75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Verlenging termijn omgevingsvergunning: EHV-ZP2023-005751, Achtseweg Noord 3 5651GG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91</meta:user-defined>
    <meta:user-defined meta:name="OVERHEIDop.GmbID/DC.identifier">gmb-2024-104391</meta:user-defined>
    <meta:user-defined meta:name="OVERHEIDop.versieInformatie"/>
  </office:meta>
</office:document-meta>
</file>