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een bijzondere begraafplaats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241</text:p>
            <text:p text:style-name="common-al">Ontvangstdatum: 29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438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1</meta:user-defined>
    <meta:user-defined meta:name="DCTERMS.abstract">Gemeente Voorschoten - aangevraagde omgevingsvergunning: het realiseren van een bijzondere begraafplaats - Veurseweg 18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een bijzondere begraafplaats - Veurseweg 180, Voorscho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389</meta:user-defined>
    <meta:user-defined meta:name="OVERHEIDop.GmbID/DC.identifier">gmb-2024-104389</meta:user-defined>
    <meta:user-defined meta:name="OVERHEIDop.versieInformatie"/>
  </office:meta>
</office:document-meta>
</file>