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Dufaystraat 28 5654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16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28 5654DW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05-03-2024</text:p>
            <text:p text:style-name="common-al">De beslissing ligt vanaf 07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1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37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1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Dufaystraat 28 5654DW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76</meta:user-defined>
    <meta:user-defined meta:name="OVERHEIDop.GmbID/DC.identifier">gmb-2024-104376</meta:user-defined>
    <meta:user-defined meta:name="OVERHEIDop.versieInformatie"/>
  </office:meta>
</office:document-meta>
</file>