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fietsbrug  aan Duinvalleipad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 </text:p>
            <text:p text:style-name="common-al">Burgemeester en wethouders van Katwijk maken bekend de volgende omgevingsvergunning, waarbij de reguliere voorbereidingsprocedure van toepassing is, is verleend: </text:p>
            <text:p text:style-name="common-al">
            <text:span text:style-name="nadrukvet">Locatie </text:span> </text:p>
            <text:p text:style-name="common-al">Duinvalleipad te Katwijk  </text:p>
            <text:p text:style-name="common-al">
            <text:span text:style-name="nadrukvet">Omschrijving </text:span> </text:p>
            <text:p text:style-name="common-al">Het bouwen van een fietsbrug  </text:p>
            <text:p text:style-name="common-al">
            <text:span text:style-name="nadrukvet">Bekendmaking besluit </text:span> </text:p>
            <text:p text:style-name="common-al">19-02-2024 </text:p>
            <text:p text:style-name="common-al">
            <text:span text:style-name="nadrukvet">Postcode </text:span> </text:p>
            <text:p text:style-name="common-al">2224 KC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 </text:p>
            <text:p text:style-name="common-al">
            <text:span text:style-name="nadrukvet">Indien u de stukken wilt inzien kunt u een verzoek doen door te mailen naar </text:span>
          </text:p>
            <text:p text:style-name="last-al">
            <text:a xlink:href="mailto:info@katwijk.nl" xlink:type="simple">info@katwijk.nl</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3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fietsbrug  aan Duinvalleipad te Katwijk</meta:user-defined>
    <meta:user-defined meta:name="DCTERMS.W3CDTF/DCTERMS.available">2024-03-07</meta:user-defined>
    <meta:user-defined meta:name="DCTERMS.W3CDTF/OVERHEIDop.jaargang">2024</meta:user-defined>
    <meta:user-defined meta:name="OVERHEIDop.publicationIssue">104373</meta:user-defined>
    <meta:user-defined meta:name="OVERHEIDop.GmbID/DC.identifier">gmb-2024-104373</meta:user-defined>
    <meta:user-defined meta:name="OVERHEIDop.versieInformatie"/>
  </office:meta>
</office:document-meta>
</file>