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K KUBB op 22-06-2024, Tussenboersweg 2, 7948 NZ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NK KUBB op 22-06-2024 aan de Tussenboersweg 2, 7948 NZ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5-03-2024. We nemen waarschijnlijk voor 30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437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82621</meta:user-defined>
    <dc:language>nl</dc:language>
    <meta:user-defined meta:name="OVERHEIDop.locatietype/OVERHEIDop.gebiedsmarkering">Punt</meta:user-defined>
    <meta:user-defined meta:name="DC.title">Aanvraag Evenementenvergunning, NK KUBB op 22-06-2024, Tussenboersweg 2, 7948 NZ Nijeve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72</meta:user-defined>
    <meta:user-defined meta:name="OVERHEIDop.GmbID/DC.identifier">gmb-2024-104372</meta:user-defined>
    <meta:user-defined meta:name="OVERHEIDop.versieInformatie"/>
  </office:meta>
</office:document-meta>
</file>