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, Waalbandijk 66, 6658 KA, Beneden-Leeuwen, het bouwen van 46 appartementen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istermijn verlengd tot 04-04-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437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7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7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, Waalbandijk 66, 6658 KA, Beneden-Leeuwen, het bouwen van 46 appartementen -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4371</meta:user-defined>
    <meta:user-defined meta:name="OVERHEIDop.GmbID/DC.identifier">gmb-2024-104371</meta:user-defined>
    <meta:user-defined meta:name="OVERHEIDop.versieInformatie"/>
  </office:meta>
</office:document-meta>
</file>