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Glory Heavyweight Grand Prix</text:p>
            <text:p text:style-name="common-al">De burgemeester heeft de volgende vergunning verleend:</text:p>
            <text:p text:style-name="common-al">Evenementenvergunning</text:p>
            <text:p text:style-name="common-al">Voor: Glory Heavyweight Grand Prix</text:p>
            <text:p text:style-name="common-al">Datum: 9 maart 2024</text:p>
            <text:p text:style-name="common-al">Locatie: Batavierenweg 25</text:p>
            <text:p text:style-name="common-al">Dossiernummer: 4061850</text:p>
            <text:p text:style-name="common-al">Verzenddatum besluit: 8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3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03-07</meta:user-defined>
    <meta:user-defined meta:name="DCTERMS.W3CDTF/OVERHEIDop.jaargang">2024</meta:user-defined>
    <meta:user-defined meta:name="OVERHEIDop.publicationIssue">104367</meta:user-defined>
    <meta:user-defined meta:name="OVERHEIDop.GmbID/DC.identifier">gmb-2024-104367</meta:user-defined>
    <meta:user-defined meta:name="OVERHEIDop.versieInformatie"/>
  </office:meta>
</office:document-meta>
</file>