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se Aar 118 in Ter Aar - het vernieuwen van schuren en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18 in Ter Aar - zaaknummer Z2023-00002746 - aanvraag omgevingsvergunning voor het vernieuwen van schuren en het plaatsen van een schutting - beslistermijn is verlengd met een periode van zes weken - verzonden 16 februari 2024,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36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46</meta:user-defined>
    <dc:language>nl</dc:language>
    <meta:user-defined meta:name="OVERHEIDop.locatietype/OVERHEIDop.gebiedsmarkering">Punt</meta:user-defined>
    <meta:user-defined meta:name="DC.title">Verlenging beslistermijn Hoekse Aar 118 in Ter Aar - het vernieuwen van schuren en het plaatsen van een schutt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66</meta:user-defined>
    <meta:user-defined meta:name="OVERHEIDop.GmbID/DC.identifier">gmb-2024-104366</meta:user-defined>
    <meta:user-defined meta:name="OVERHEIDop.versieInformatie"/>
  </office:meta>
</office:document-meta>
</file>