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groten van de woning, Middelste Horst 9, 5991PG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maart 2024 een aanvraag omgevingsvergunning ontvangen voor het vergroten van de woning op locatie Middelste Horst 9, 5991PG Baarlo. De aanvraag is geregistreerd onder zaaknummer Z2024-0000070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436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6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6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8</meta:user-defined>
    <meta:user-defined meta:name="DCTERMS.abstract">Betreft: Aanvraag op locatie Middelste Horst 9, 5991PG Baarlo</meta:user-defined>
    <dc:language>nl</dc:language>
    <meta:user-defined meta:name="OVERHEIDop.locatietype/OVERHEIDop.gebiedsmarkering">Vlak</meta:user-defined>
    <meta:user-defined meta:name="DC.title">Aanvraag omgevingsvergunning voor vergroten van de woning, Middelste Horst 9, 5991PG Baarlo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363</meta:user-defined>
    <meta:user-defined meta:name="OVERHEIDop.GmbID/DC.identifier">gmb-2024-104363</meta:user-defined>
    <meta:user-defined meta:name="OVERHEIDop.versieInformatie"/>
  </office:meta>
</office:document-meta>
</file>