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en het verwijderen van 229 m2 houtopstat.b.v. de verbouw , Van Heemskerckstraat 1a, 9726 G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en het verwijderen van 229 m2 houtopstat.b.v. de verbouw  aan Van Heemskerckstraat 1a  te Groningen  </text:span>
          </text:p>
            <text:p text:style-name="common-al">De gemeente Groningen heeft een aanvraag voor een omgevingsvergunning reguliere procedure ontvangen. De vergunning is aangevraagd voor het vellen van 2 bomen en het verwijderen van 229 m2 houtopstat.b.v. de verbouw  aan Van Heemskerckstraat 1a  te Groningen, dossiernummer GRN-000003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36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6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6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34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en het verwijderen van 229 m2 houtopstat.b.v. de verbouw , Van Heemskerckstraat 1a, 9726 GB Groning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62</meta:user-defined>
    <meta:user-defined meta:name="OVERHEIDop.GmbID/DC.identifier">gmb-2024-104362</meta:user-defined>
    <meta:user-defined meta:name="OVERHEIDop.versieInformatie"/>
  </office:meta>
</office:document-meta>
</file>