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nton van Duinkerkenlaan 23, 5081 S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de woning, Anton van Duinkerkenlaan 23, 5081 S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nton van Duinkerkenlaan 23, 5081 SG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0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710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436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6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6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7104</meta:user-defined>
    <dc:language>nl</dc:language>
    <meta:user-defined meta:name="OVERHEIDop.locatietype/OVERHEIDop.gebiedsmarkering">Punt</meta:user-defined>
    <meta:user-defined meta:name="DC.title">Ingekomen aanvraag omgevingsvergunning Anton van Duinkerkenlaan 23, 5081 SG Hilvarenbee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360</meta:user-defined>
    <meta:user-defined meta:name="OVERHEIDop.GmbID/DC.identifier">gmb-2024-104360</meta:user-defined>
    <meta:user-defined meta:name="OVERHEIDop.versieInformatie"/>
  </office:meta>
</office:document-meta>
</file>