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ter van den Breemerweg 3 Soest, graven ten behoeve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4 besloten om de beslistermijn voor de aanvraag met zaaknummer 707426 voor een omgevingsvergunning voor het graven ten behoeve van kabels op locatie Peter van den Breemerweg 3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435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7426</meta:user-defined>
    <meta:user-defined meta:name="DCTERMS.abstract">graven ten behoeve van kab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eter van den Breemerweg 3 Soest, graven ten behoeve van kabels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55</meta:user-defined>
    <meta:user-defined meta:name="OVERHEIDop.GmbID/DC.identifier">gmb-2024-104355</meta:user-defined>
    <meta:user-defined meta:name="OVERHEIDop.versieInformatie"/>
  </office:meta>
</office:document-meta>
</file>