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1-03-2024 tot 22-11-2024 op de locatie van Nispenstraat 222 te Nijmegen zaaknummer AB24.002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1-03-2024 tot 22-11-2024 op de locatie van Nispenstraat 2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35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1-03-2024 tot 22-11-2024 op de locatie van Nispenstraat 222 te Nijmegen zaaknummer AB24.00299</meta:user-defined>
    <meta:user-defined meta:name="DCTERMS.W3CDTF/DCTERMS.available">2024-03-07</meta:user-defined>
    <meta:user-defined meta:name="DCTERMS.W3CDTF/OVERHEIDop.jaargang">2024</meta:user-defined>
    <meta:user-defined meta:name="OVERHEIDop.publicationIssue">104354</meta:user-defined>
    <meta:user-defined meta:name="OVERHEIDop.GmbID/DC.identifier">gmb-2024-104354</meta:user-defined>
    <meta:user-defined meta:name="OVERHEIDop.versieInformatie"/>
  </office:meta>
</office:document-meta>
</file>