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oosduinenstraat 27, 5045X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aanpassen van gevelbekleding en raamkozijnen aan Loosduinenstraat 27, 5045XM Tilburg</text:span>
          </text:p>
            <text:p text:style-name="common-al">De gemeente Tilburg heeft besloten om de beslistermijn voor de aanvraag met zaaknummer Z2024-00000012 voor een Omgevingsvergunning (art. 5.8 Omgevingswet) op locatie Loosduinenstraat 27, 5045XM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0 april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3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Z2024-00000012 - aanpassen van gevelbekleding en raamkozijn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oosduinenstraat 27, 5045XM Til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46</meta:user-defined>
    <meta:user-defined meta:name="OVERHEIDop.GmbID/DC.identifier">gmb-2024-104346</meta:user-defined>
    <meta:user-defined meta:name="OVERHEIDop.versieInformatie"/>
  </office:meta>
</office:document-meta>
</file>