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terrein aan de Oude Doesburgseweg 30, 6901HK Zevenaar, het organiseren van LEGENDS of ROCK Tribute Festival XL op 6 juli 2024</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ingediend voor een evenementenvergunning op locatie kermisterrein aan de Oude Doesburgseweg 30, 6901HK Zevenaar. De aanvraag is geregistreerd onder zaaknummer Z2024-00000449. De aanvraag gaat over het organiseren van LEGENDS of ROCK Tribute Festival XL op 6 jul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3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9</meta:user-defined>
    <dc:language>nl</dc:language>
    <meta:user-defined meta:name="OVERHEIDop.locatietype/OVERHEIDop.gebiedsmarkering">Punt</meta:user-defined>
    <meta:user-defined meta:name="DC.title">Kennisgeving ontvangst aanvraag evenementenvergunning: kermisterrein aan de Oude Doesburgseweg 30, 6901HK Zevenaar, het organiseren van LEGENDS of ROCK Tribute Festival XL op 6 juli 2024</meta:user-defined>
    <meta:user-defined meta:name="DCTERMS.W3CDTF/DCTERMS.available">2024-03-07</meta:user-defined>
    <meta:user-defined meta:name="DCTERMS.W3CDTF/OVERHEIDop.jaargang">2024</meta:user-defined>
    <meta:user-defined meta:name="OVERHEIDop.publicationIssue">104341</meta:user-defined>
    <meta:user-defined meta:name="OVERHEIDop.GmbID/DC.identifier">gmb-2024-104341</meta:user-defined>
    <meta:user-defined meta:name="OVERHEIDop.versieInformatie"/>
  </office:meta>
</office:document-meta>
</file>