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 Z-HZ_WABO-2023-04701 Kalundborg 10 te Tilburg, plaatsen van handelsreclame, 21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701 - I - Kalundborg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43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3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3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 Z-HZ_WABO-2023-04701 Kalundborg 10 te Tilburg, plaatsen van handelsreclame, 21 december 2023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434</meta:user-defined>
    <meta:user-defined meta:name="OVERHEIDop.GmbID/DC.identifier">gmb-2024-10434</meta:user-defined>
    <meta:user-defined meta:name="OVERHEIDop.versieInformatie"/>
  </office:meta>
</office:document-meta>
</file>