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an verlichte gevelreclame op een bedrijfspand, Le Havre 91 5627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238 </text:p>
            <text:p text:style-name="common-al"> Omschrijving: aanbrengen van verlichte gevelreclame op een bedrijfs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Havre 91 5627S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2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3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38</meta:user-defined>
    <meta:user-defined meta:name="DCTERMS.abstract">aanbrengen van verlichte gevelreclame op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brengen van verlichte gevelreclame op een bedrijfspand, Le Havre 91 5627SV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39</meta:user-defined>
    <meta:user-defined meta:name="OVERHEIDop.GmbID/DC.identifier">gmb-2024-104339</meta:user-defined>
    <meta:user-defined meta:name="OVERHEIDop.versieInformatie"/>
  </office:meta>
</office:document-meta>
</file>