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aanbrengen van een regie bordes in de theaterzaal van de Buitengaander op Dorpstraat 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. Deze aanvraag is buiten behandeling gesteld:</text:p>
            <text:p text:style-name="common-al">Zaaknummer: 17242305</text:p>
            <text:p text:style-name="common-al">Ontvangstdatum aanvraag: 18-12-2023</text:p>
            <text:p text:style-name="common-al">Plaats/adres: Dorpstraat 9 5563BC Westerhoven</text:p>
            <text:p text:style-name="common-al">Omschrijving: aanbrengen van een regie bordes in de theaterzaal van de Buitengaander</text:p>
            <text:p text:style-name="common-al">Activiteit(en): Bouw</text:p>
            <text:p text:style-name="common-al">Het besluit is verstuurd op 05-03-2024.</text:p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33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05</meta:user-defined>
    <meta:user-defined meta:name="DCTERMS.abstract">aanbrengen van een regie bordes in de theaterzaal van de Buitengaa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voor het aanbrengen van een regie bordes in de theaterzaal van de Buitengaander op Dorpstraat 9 5563BC Wester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38</meta:user-defined>
    <meta:user-defined meta:name="OVERHEIDop.GmbID/DC.identifier">gmb-2024-104338</meta:user-defined>
    <meta:user-defined meta:name="OVERHEIDop.versieInformatie"/>
  </office:meta>
</office:document-meta>
</file>