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odweg 10, 1902RV Castricum, het verbouwen van een schuur voor de realisatie van een B&amp;B, datum ontvangst 29 februari 2024 (Z2024-000011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433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3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3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2</meta:user-defined>
    <meta:user-defined meta:name="DCTERMS.abstract">Doodweg 10, 1902RV Castricum, het verbouwen van een schuur voor de realisatie van een B&amp;B, datum ontvangst 29 februari 2024 (Z2024-00001162)</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Doodweg 10, 1902RV Castricum, het verbouwen van een schuur voor de realisatie van een B&amp;B, datum ontvangst 29 februari 2024 (Z2024-00001162)</meta:user-defined>
    <meta:user-defined meta:name="DCTERMS.W3CDTF/DCTERMS.available">2024-03-07</meta:user-defined>
    <meta:user-defined meta:name="DCTERMS.W3CDTF/OVERHEIDop.jaargang">2024</meta:user-defined>
    <meta:user-defined meta:name="OVERHEIDop.publicationIssue">104333</meta:user-defined>
    <meta:user-defined meta:name="OVERHEIDop.GmbID/DC.identifier">gmb-2024-104333</meta:user-defined>
    <meta:user-defined meta:name="OVERHEIDop.versieInformatie"/>
  </office:meta>
</office:document-meta>
</file>