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berg 1, 6596MK Milsbeek - </text:span>het vervangen van een schuilplaats voor pony's (Z2023-00001200, ontvangstdatum 20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43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00</meta:user-defined>
    <meta:user-defined meta:name="DCTERMS.abstract">Betreft: aanvraag Omgevingsvergunning - St.Jansberg 1, 6596MK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33</meta:user-defined>
    <meta:user-defined meta:name="OVERHEIDop.GmbID/DC.identifier">gmb-2024-10433</meta:user-defined>
    <meta:user-defined meta:name="OVERHEIDop.versieInformatie"/>
  </office:meta>
</office:document-meta>
</file>