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graving Oude Begraafplaats Zuid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Katwijk maakt bekend dat hij op 27 februari 2024 op grond van artikel 29 lid 1 van de Wet op de lijkbezorging besloten heeft vergunning te verlenen tot het doen opgraven van 5 stoffelijke overschotten begraven in particulier graf op de Oude Begraafplaats Zuidstraat, grafnummer: O ged. 0015-E. en in particulier graf op de Oude Begraafplaats Zuidstraat, grafnummer: O ged. 0016-G.</text:p>
            <text:p text:style-name="common-al">
            <text:span text:style-name="nadrukvet">Bezwaarclausule</text:span>
          </text:p>
            <text:p text:style-name="common-al">Indien u het niet eens bent met dit besluit, kunt u binnen 6 weken na verzenddatum van dit besluit bezwaar maken. Stuur uw bezwaarschrift naar de burgemeester, Gemeente Katwijk, Postbus 589, 2220 AN Katwijk. Vermeld in uw bezwaarschrift uw <text:span text:style-name="nadrukcur">naam, adres en handtekening, de datum, de omschrijving van het besluit en de reden van uw bezwaar</text:span>. </text:p>
            <text:p text:style-name="common-al">U kunt uw bezwaarschrift ook digitaal indienen. Kijk hiervoor op www.katwijk.nl.</text:p>
            <text:p text:style-name="last-al">Bij spoed kunt u een verzoek om voorlopige voorziening indienen bij de voorzieningenrechter, sector bestuursrecht, van de rechtbank te Den Haag, Postbus 20302, 2500 EH Den Haag. U dient een kopie van het bezwaarschrift toe te voegen. Digitaal indienen kan ook via <text:a xlink:href="http://loket.rechtspraak.nl/bestuursrecht" xlink:type="simple">http://loket.rechtspraak.nl/bestuursrecht</text:a>. U moet hiervoor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432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2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2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opgraving Oude Begraafplaats Zuidstraa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28</meta:user-defined>
    <meta:user-defined meta:name="OVERHEIDop.GmbID/DC.identifier">gmb-2024-104328</meta:user-defined>
    <meta:user-defined meta:name="OVERHEIDop.versieInformatie"/>
  </office:meta>
</office:document-meta>
</file>