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maart 2024</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collectevergunning Stichting Dierenasiel Breda van 9 t/m 15 juni 2024 op locatie Dongen . De aanvraag is geregistreerd onder zaaknummer Z2024-00000289. De aanvraag betreft de volgende activiteiten:</text:p>
            <text:p text:style-name="common-al">- collectevergunning Stichting Dierenasiel Breda van 9 t/m 15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432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9</meta:user-defined>
    <meta:user-defined meta:name="DCTERMS.abstract">Dongen</meta:user-defined>
    <dc:language>nl</dc:language>
    <meta:user-defined meta:name="OVERHEIDop.locatietype/OVERHEIDop.gebiedsmarkering">Punt</meta:user-defined>
    <meta:user-defined meta:name="DC.title">Ontvangst aanvraag beschikking behandelen niet WABO : 5 maart 2024</meta:user-defined>
    <meta:user-defined meta:name="DCTERMS.W3CDTF/DCTERMS.available">2024-03-07</meta:user-defined>
    <meta:user-defined meta:name="DCTERMS.W3CDTF/OVERHEIDop.jaargang">2024</meta:user-defined>
    <meta:user-defined meta:name="OVERHEIDop.publicationIssue">104327</meta:user-defined>
    <meta:user-defined meta:name="OVERHEIDop.GmbID/DC.identifier">gmb-2024-104327</meta:user-defined>
    <meta:user-defined meta:name="OVERHEIDop.versieInformatie"/>
  </office:meta>
</office:document-meta>
</file>