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arathon paarden/ponies op 11 mei 2024 in Oentsjerk</text:p>
      <text:section text:name="zakelijke-mededeling_id1-3-2" text:style-name="zakelijke-mededeling">
        <text:section text:name="zakelijke-mededeling-tekst_id1-3-2-1" text:style-name="zakelijke-mededeling-tekst">
          <text:section text:name="tekst_id1-3-2-1-1" text:style-name="tekst">
            <text:p text:style-name="common-al">Op 5 maart 2024 is de volgende vergunning verleend:</text:p>
            <text:p text:style-name="common-al">Oentsjerk, start/finish manege aan de Sanjesreed 8B, marathonwedstrijd met hindernissen voor paarden/pony’s via de menpaden door Gytsjerk, Oentsjerk en Mûnein op 11 mei 2024 van 09.00 uur tot 18.00 uur (muziek in de manege van 16.00 uur tot 21.00 uur).</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32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2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2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8713</meta:user-defined>
    <meta:user-defined meta:name="DCTERMS.abstract">Marathon paarden/ponies op 11 mei 2024 in Oentsjerk</meta:user-defined>
    <dc:language>nl</dc:language>
    <meta:user-defined meta:name="OVERHEIDop.locatietype/OVERHEIDop.gebiedsmarkering">Punt</meta:user-defined>
    <meta:user-defined meta:name="DC.title">Gemeente Tytsjerksteradiel - Verleende evenementenvergunning Marathon paarden/ponies op 11 mei 2024 in Oentsjerk</meta:user-defined>
    <meta:user-defined meta:name="DCTERMS.W3CDTF/DCTERMS.available">2024-03-07</meta:user-defined>
    <meta:user-defined meta:name="DCTERMS.W3CDTF/OVERHEIDop.jaargang">2024</meta:user-defined>
    <meta:user-defined meta:name="OVERHEIDop.publicationIssue">104326</meta:user-defined>
    <meta:user-defined meta:name="OVERHEIDop.GmbID/DC.identifier">gmb-2024-104326</meta:user-defined>
    <meta:user-defined meta:name="OVERHEIDop.versieInformatie"/>
  </office:meta>
</office:document-meta>
</file>