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93, 8401AL Gorredijk</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Omgevingsvergunning op de locatie Nijewei 93, 8401AL Gorredijk. De aanvraag is geregistreerd onder zaaknummer Z2024-00001124. De aanvraag betreft:</text:p>
            <text:p text:style-name="common-al">omgevingsplanactiviteit fundering kabelgoot en kabel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432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2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2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jewei 93, 8401AL Gorredijk</meta:user-defined>
    <meta:user-defined meta:name="DCTERMS.W3CDTF/DCTERMS.available">2024-03-07</meta:user-defined>
    <meta:user-defined meta:name="DCTERMS.W3CDTF/OVERHEIDop.jaargang">2024</meta:user-defined>
    <meta:user-defined meta:name="OVERHEIDop.publicationIssue">104324</meta:user-defined>
    <meta:user-defined meta:name="OVERHEIDop.GmbID/DC.identifier">gmb-2024-104324</meta:user-defined>
    <meta:user-defined meta:name="OVERHEIDop.versieInformatie"/>
  </office:meta>
</office:document-meta>
</file>