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bouwen van een bijgebouw aan Winterswijkseweg 48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aanvraag buiten behandeling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48, het bouwen van een bijgebouw, verzonden 4-3-2024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4320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2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20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bouwen van een bijgebouw aan Winterswijkseweg 48 te Vragender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320</meta:user-defined>
    <meta:user-defined meta:name="OVERHEIDop.GmbID/DC.identifier">gmb-2024-104320</meta:user-defined>
    <meta:user-defined meta:name="OVERHEIDop.versieInformatie"/>
  </office:meta>
</office:document-meta>
</file>