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Wolsumerwei 2, 8774 PL Wolsum, CLZ-00004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van loon- en verzetsbedrijf Brandsma aan de Wolsumerwei 2 te Wolsum op 27 en 28 september 2024. dit in verband met een besloten feest van de HDCN Frysla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702</meta:user-defined>
    <dc:language>nl</dc:language>
    <meta:user-defined meta:name="OVERHEIDop.locatietype/OVERHEIDop.gebiedsmarkering">Punt</meta:user-defined>
    <meta:user-defined meta:name="DC.title">Incidentele festiviteit  Wolsumerwei 2, 8774 PL Wolsum, CLZ-0000470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19</meta:user-defined>
    <meta:user-defined meta:name="OVERHEIDop.GmbID/DC.identifier">gmb-2024-104319</meta:user-defined>
    <meta:user-defined meta:name="OVERHEIDop.versieInformatie"/>
  </office:meta>
</office:document-meta>
</file>