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uitbreiden van de supermarkt met een stand alone sigarettenshop en wijzigen van de gevel aan Den Koem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Koem 2, het uitbreiden van de supermarkt met een stand alone sigarettenshop en wijzigen van de gevel, verzonden 4-3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3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uitbreiden van de supermarkt met een stand alone sigarettenshop en wijzigen van de gevel aan Den Koem 2 te Gro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10</meta:user-defined>
    <meta:user-defined meta:name="OVERHEIDop.GmbID/DC.identifier">gmb-2024-104310</meta:user-defined>
    <meta:user-defined meta:name="OVERHEIDop.versieInformatie"/>
  </office:meta>
</office:document-meta>
</file>