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3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23A, 9601LJ, voor het plaatsen van een kleine windmolen, 2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</text:span>
            <text:span text:style-name="nadrukvet">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23A Hoogezand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31</meta:user-defined>
    <meta:user-defined meta:name="OVERHEIDop.GmbID/DC.identifier">gmb-2024-10431</meta:user-defined>
    <meta:user-defined meta:name="OVERHEIDop.versieInformatie"/>
  </office:meta>
</office:document-meta>
</file>