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omgevingsvergunning voor het plegen van groot onderhoud ter verduurzaming van de woning aan Wilgenstraat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omgevingsvergunning</text:span>
            </text:span>
          </text:p>
            <text:p text:style-name="common-al">
            <text:span text:style-name="nadrukvet">Lichtenvoorde</text:span>
          </text:p>
            <text:list text:style-name="id1-3-2-1-1-3">
              <text:list-item text:style-override="id1-3-2-1-1-3-1">
                <text:number>•</text:number>
                <text:p text:style-name="al">Wilgenstraat 14, gedeeltelijk intrekken omgevingsvergunning voor het plegen van groot onderhoud ter verduurzaming van de woning</text:p>
              </text:list-item>
            </text:list>
            <text:p text:style-name="common-al">Datum: 28 februari 2024</text:p>
            <text:p text:style-name="common-al">Zaaknummer: 5743-2024</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43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intrekken omgevingsvergunning voor het plegen van groot onderhoud ter verduurzaming van de woning aan Wilgenstraat 14 te Lichtenvoorde</meta:user-defined>
    <meta:user-defined meta:name="DCTERMS.W3CDTF/DCTERMS.available">2024-03-07</meta:user-defined>
    <meta:user-defined meta:name="DCTERMS.W3CDTF/OVERHEIDop.jaargang">2024</meta:user-defined>
    <meta:user-defined meta:name="OVERHEIDop.publicationIssue">104306</meta:user-defined>
    <meta:user-defined meta:name="OVERHEIDop.GmbID/DC.identifier">gmb-2024-104306</meta:user-defined>
    <meta:user-defined meta:name="OVERHEIDop.versieInformatie"/>
  </office:meta>
</office:document-meta>
</file>