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ulemborgseweg 25b in Asch </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ambtshalve wijziging actualiseren van de vergunning, Culemborgseweg 25b, 4115 RM in Asch (27-02-2024) ODR2309439</text:p>
            <text:p text:style-name="common-al"/>
            <text:p text:style-name="common-al">
            <text:span text:style-name="nadrukvet">Vragen?</text:span>
          </text:p>
            <text:p text:style-name="common-al">Heeft u vragen of wilt u stukken inzien? Neem dan contact op met de Omgevingsdienst Rivierenland via telefoonnummer 0344-579314. </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430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0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0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ODR2309439</meta:user-defined>
    <dc:language>nl</dc:language>
    <meta:user-defined meta:name="OVERHEIDop.locatietype/OVERHEIDop.gebiedsmarkering">Adres</meta:user-defined>
    <meta:user-defined meta:name="DC.title">Omgevingsvergunning verleend, Culemborgseweg 25b in Asch</meta:user-defined>
    <meta:user-defined meta:name="DCTERMS.W3CDTF/DCTERMS.available">2024-03-07</meta:user-defined>
    <meta:user-defined meta:name="DCTERMS.W3CDTF/OVERHEIDop.jaargang">2024</meta:user-defined>
    <meta:user-defined meta:name="OVERHEIDop.externeBijlage">Definitief besluit|exb-2024-9718</meta:user-defined>
    <meta:user-defined meta:name="OVERHEIDop.externeBijlage">Situatie tekening|exb-2024-9719</meta:user-defined>
    <meta:user-defined meta:name="OVERHEIDop.externeBijlage">Revisie verhuurgrenzen|exb-2024-9720</meta:user-defined>
    <meta:user-defined meta:name="OVERHEIDop.externeBijlage">Doorzet LPG|exb-2024-9721</meta:user-defined>
    <meta:user-defined meta:name="OVERHEIDop.publicationIssue">104302</meta:user-defined>
    <meta:user-defined meta:name="OVERHEIDop.GmbID/DC.identifier">gmb-2024-104302</meta:user-defined>
    <meta:user-defined meta:name="OVERHEIDop.versieInformatie"/>
  </office:meta>
</office:document-meta>
</file>