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24a 7671 HH Vriezenveen, bouwen van een schuur en overkapping, ontvangen op 22-12-2023, zaaknummer TR-Z2023-002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kstraat 24a 7671 HH Vriezenveen</text:p>
            <text:p text:style-name="common-al">
            <text:span text:style-name="nadrukvet">Project:</text:span> bouwen van een schuur en overkapp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96</meta:user-defined>
    <meta:user-defined meta:name="DCTERMS.abstract">bouwen van een schuur en overkapping</meta:user-defined>
    <dc:language>nl</dc:language>
    <meta:user-defined meta:name="OVERHEIDop.locatietype/OVERHEIDop.gebiedsmarkering">Punt</meta:user-defined>
    <meta:user-defined meta:name="DC.title">Gemeente Twenterand - aanvraag omgevingsvergunning, Kerkstraat 24a 7671 HH Vriezenveen, bouwen van een schuur en overkapping, ontvangen op 22-12-2023, zaaknummer TR-Z2023-00209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43</meta:user-defined>
    <meta:user-defined meta:name="OVERHEIDop.GmbID/DC.identifier">gmb-2024-1043</meta:user-defined>
    <meta:user-defined meta:name="OVERHEIDop.versieInformatie"/>
  </office:meta>
</office:document-meta>
</file>