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nging beslistermijn, Kerkstraat/Kerkdwarsstraat (APT00 N 1301), Altforst, de bouw van 5 woning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4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Verlenging beslistermijn, Kerkstraat/Kerkdwarsstraat (APT00 N 1301), Altforst, de bouw van 5 woningen -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98</meta:user-defined>
    <meta:user-defined meta:name="OVERHEIDop.GmbID/DC.identifier">gmb-2024-104298</meta:user-defined>
    <meta:user-defined meta:name="OVERHEIDop.versieInformatie"/>
  </office:meta>
</office:document-meta>
</file>