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 t.b.v. herinrichting openbare ruimte, Ediso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61 </text:p>
            <text:p text:style-name="common-al"> Omschrijving: kappen van 9 bomen t.b.v. herinrichting openbare 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29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61</meta:user-defined>
    <meta:user-defined meta:name="DCTERMS.abstract">kappen van 9 bomen t.b.v. herinrichting openbare ruimt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kappen van 9 bomen t.b.v. herinrichting openbare ruimte, Edisonstraat ongenumme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95</meta:user-defined>
    <meta:user-defined meta:name="OVERHEIDop.GmbID/DC.identifier">gmb-2024-104295</meta:user-defined>
    <meta:user-defined meta:name="OVERHEIDop.versieInformatie"/>
  </office:meta>
</office:document-meta>
</file>